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05</text:p>
          </table:table-cell>
          <table:table-cell table:number-columns-repeated="4" table:style-name="ce10"/>
          <table:table-cell office:value-type="string" table:style-name="ce12">
            <text:p>3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3:0102004:347</text:p>
          </table:table-cell>
          <table:covered-table-cell/>
          <table:table-cell office:value-type="float" office:value="271981.99" table:style-name="ce21">
            <text:p>271981,99</text:p>
          </table:table-cell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7">
            <text:p>1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2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6">
            <text:p>1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3:0105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7">
            <text:p>1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279DCFE4270849580A20A61870916983E2069191EFD87D55F94E9EFF99626594C231BE2579965A6FC99574215D8A5A788761613BC783D699702DCEC317C966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4-30T09:35:44Z</meta:creation-date>
    <dc:date>2025-04-30T09:35:44Z</dc:date>
  </office:meta>
</office:document-meta>
</file>